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straatbarbecue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6 (verzonden op 1 augustus 2016) is toestemming verleend aan mevrouw F. Cuijpers voor het houden van een straatbarbecue op het veldje aan de Kervelstraat in Bergeijk op 24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23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straatbarbecue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34</meta:user-defined>
    <meta:user-defined meta:name="OVERHEIDop.GmbID/DC.identifier">gmb-2016-111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JH 60a</meta:user-defined>
    <meta:user-defined meta:name="OVERHEIDop.woonplaats">Bergeijk</meta:user-defined>
    <meta:user-defined meta:name="OVERHEIDop.straatnaam">Klaproos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620 369725</meta:user-defined>
    <meta:user-defined meta:name="OVERHEIDop.versieInformatie"/>
  </office:meta>
</office:document-meta>
</file>