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woonbestemming tbv praktijkruimten,      Het Geerken 272, 6932 MX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     Het Geerken 272, 6932 MX, het wijzigen van de woonbestemming tbv praktijkruimten</text:p>
              </text:list-item>
            </text:list>
            <text:p text:style-name="common-al"/>
            <text:p text:style-name="common-al">Bent u het niet eens met de verleende vergunning/ontheffing dan kunt u bezwaar maken. Neem voor meer informatie contact op met de afdeling Publiekszaken via (026) 317 99 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11233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3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3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woonbestemming tbv praktijkruimten,      Het Geerken 272, 6932 MX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233</meta:user-defined>
    <meta:user-defined meta:name="OVERHEIDop.GmbID/DC.identifier">gmb-2016-111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2MX 272</meta:user-defined>
    <meta:user-defined meta:name="OVERHEIDop.woonplaats">Westervoort</meta:user-defined>
    <meta:user-defined meta:name="OVERHEIDop.straatnaam">Het Geerken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5284 439721</meta:user-defined>
    <meta:user-defined meta:name="OVERHEIDop.versieInformatie"/>
  </office:meta>
</office:document-meta>
</file>