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e Hasselt 6, bouwen van een dakkapel aan de voor-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64</text:p>
            <text:p text:style-name="common-al">Datum ontvangst: 02-08-2016</text:p>
            <text:p text:style-name="common-al">Omschrijving: Riethoven, De Hasselt 6, bouwen van een dakkapel aan de voor-en achterzijd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2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De Hasselt 6, bouwen van een dakkapel aan de voor-en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31</meta:user-defined>
    <meta:user-defined meta:name="OVERHEIDop.GmbID/DC.identifier">gmb-2016-111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CC 6</meta:user-defined>
    <meta:user-defined meta:name="OVERHEIDop.woonplaats">Riethoven</meta:user-defined>
    <meta:user-defined meta:name="OVERHEIDop.straatnaam">De Hassel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620 373982</meta:user-defined>
    <meta:user-defined meta:name="OVERHEIDop.versieInformatie"/>
  </office:meta>
</office:document-meta>
</file>