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65, veranderen van de voorgevel, gevels keimen en/of bekleden met Trespa en het verplaatsen van de noodde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49</text:p>
            <text:p text:style-name="common-al">Datum verzonden: 01-08-2016 </text:p>
            <text:p text:style-name="common-al">Omschrijving: Luyksgestel, Dorpstraat 65, veranderen van de voorgevel, gevels keimen en/of bekleden met Trespa, en het verplaatsen van de noodde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2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65, veranderen van de voorgevel, gevels keimen en/of bekleden met Trespa en het verplaatsen van de nood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29</meta:user-defined>
    <meta:user-defined meta:name="OVERHEIDop.GmbID/DC.identifier">gmb-2016-111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6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641 366426</meta:user-defined>
    <meta:user-defined meta:name="OVERHEIDop.versieInformatie"/>
  </office:meta>
</office:document-meta>
</file>