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    Hamersestraat tussen 5 en 25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Hamersestraat tussen 5 en 25, 6931 EV, het kappen van 4 bomen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2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    Hamersestraat tussen 5 en 25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28</meta:user-defined>
    <meta:user-defined meta:name="OVERHEIDop.GmbID/DC.identifier">gmb-2016-111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V 5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89 441913</meta:user-defined>
    <meta:user-defined meta:name="OVERHEIDop.versieInformatie"/>
  </office:meta>
</office:document-meta>
</file>