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ntheffing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helminaplein 8, 5121 ES in Rijen</text:p>
            <text:p text:style-name="common-al">Het college heeft aan hoofdaannemer MVRO uit Geldermalsen op basis van artikel 4:6 van de Algemene plaatselijke verordening gemeente Gilze en Rijen ontheffing verleend van het verbod om geluidhinder te veroorzaken tijdens verbouw- en sloopwerkzaamheden van het Albert Heijn-filiaal van 15 tot 23 oktober 2016.</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122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2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2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227</meta:user-defined>
    <meta:user-defined meta:name="OVERHEIDop.GmbID/DC.identifier">gmb-2016-1112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T 43</meta:user-defined>
    <meta:user-defined meta:name="OVERHEIDop.woonplaats">Rijen</meta:user-defined>
    <meta:user-defined meta:name="OVERHEIDop.straatnaam">Wilhelmina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561 400025</meta:user-defined>
    <meta:user-defined meta:name="OVERHEIDop.versieInformatie"/>
  </office:meta>
</office:document-meta>
</file>