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Weebosserweg 26, slopen van een bijgebouw, aanbouw, kap van woning en buitenmuren van wo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724</text:p>
            <text:p text:style-name="common-al">Datum verzonden: 02-08-2016 </text:p>
            <text:p text:style-name="common-al">Omschrijving: Bergeijk, Weebosserweg 26, slopen van een bijgebouw, aanbouw, kap van woning en buitenmuren van woning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11222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2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2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Weebosserweg 26, slopen van een bijgebouw, aanbouw, kap van woning en buitenmuren va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1222</meta:user-defined>
    <meta:user-defined meta:name="OVERHEIDop.GmbID/DC.identifier">gmb-2016-1112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LM 26</meta:user-defined>
    <meta:user-defined meta:name="OVERHEIDop.woonplaats">Bergeijk</meta:user-defined>
    <meta:user-defined meta:name="OVERHEIDop.straatnaam">Weebosserweg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1438 369132</meta:user-defined>
    <meta:user-defined meta:name="OVERHEIDop.versieInformatie"/>
  </office:meta>
</office:document-meta>
</file>