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hekwerk rondom tuin, Beethovenlaan 24, 2215 SH Voorhout, Kenmerk 201612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hekwerk rondom tuin</text:p>
            <text:p text:style-name="common-al">
            <text:span text:style-name="nadrukcur">Verzenddatum besluit:  8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122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2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2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hekwerk rondom tuin, Beethovenlaan 24, 2215 SH Voorhout, Kenmerk 201612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1221</meta:user-defined>
    <meta:user-defined meta:name="OVERHEIDop.GmbID/DC.identifier">gmb-2016-1112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SH 26</meta:user-defined>
    <meta:user-defined meta:name="OVERHEIDop.woonplaats">Voorhout</meta:user-defined>
    <meta:user-defined meta:name="OVERHEIDop.straatnaam">Beethoven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402 471328</meta:user-defined>
    <meta:user-defined meta:name="OVERHEIDop.versieInformatie"/>
  </office:meta>
</office:document-meta>
</file>