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pedicure- en manicurepraktijk,      De Hoge Hoeve 54, 6932 DJ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     De Hoge Hoeve 54, 6932 DJ, het realiseren van een pedicure- en manicurepraktijk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11218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1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1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pedicure- en manicurepraktijk,      De Hoge Hoeve 54, 6932 DJ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218</meta:user-defined>
    <meta:user-defined meta:name="OVERHEIDop.GmbID/DC.identifier">gmb-2016-1112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2DJ 56</meta:user-defined>
    <meta:user-defined meta:name="OVERHEIDop.woonplaats">Westervoort</meta:user-defined>
    <meta:user-defined meta:name="OVERHEIDop.straatnaam">De Hoge Hoeve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825 440194</meta:user-defined>
    <meta:user-defined meta:name="OVERHEIDop.versieInformatie"/>
  </office:meta>
</office:document-meta>
</file>