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lenstraat 3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56</text:p>
            <text:p text:style-name="common-al">Datum verzonden: 02-08-2016 </text:p>
            <text:p text:style-name="common-al">Omschrijving: Luyksgestel, Molenstraat 3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21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lenstraat 3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17</meta:user-defined>
    <meta:user-defined meta:name="OVERHEIDop.GmbID/DC.identifier">gmb-2016-11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C 3</meta:user-defined>
    <meta:user-defined meta:name="OVERHEIDop.woonplaats">Luyksgestel</meta:user-defined>
    <meta:user-defined meta:name="OVERHEIDop.straatnaam">Mole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27 366473</meta:user-defined>
    <meta:user-defined meta:name="OVERHEIDop.versieInformatie"/>
  </office:meta>
</office:document-meta>
</file>