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vangkamp Laga,  30 augustus tot en met 1 september 2016, terrein van Scouting Impeesa, Achterweg 21,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evenement opvangkamp Laga op 30 augustus tot en met 1 september 2016 op het terrein van Scouting Impeesa, Achterweg 21 in Zoetermeer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2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120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0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0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vangkamp Laga,  30 augustus tot en met 1 september 2016, terrein van Scouting Impeesa, Achterweg 21,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09</meta:user-defined>
    <meta:user-defined meta:name="OVERHEIDop.GmbID/DC.identifier">gmb-2016-1112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NP 21</meta:user-defined>
    <meta:user-defined meta:name="OVERHEIDop.woonplaats">Zoetermeer</meta:user-defined>
    <meta:user-defined meta:name="OVERHEIDop.straatnaam">Achter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0854 453612</meta:user-defined>
    <meta:user-defined meta:name="OVERHEIDop.versieInformatie"/>
  </office:meta>
</office:document-meta>
</file>