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 augustus 2016, Eikenveld 2 (Ruimte voor Ruimte - kavel 1) Hulten</text:p>
            <text:p text:style-name="common-al">bouwen woning en aanleggen uitrit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11208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208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208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1208</meta:user-defined>
    <meta:user-defined meta:name="OVERHEIDop.GmbID/DC.identifier">gmb-2016-1112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5NP</meta:user-defined>
    <meta:user-defined meta:name="OVERHEIDop.woonplaats">Hulten</meta:user-defined>
    <meta:user-defined meta:name="OVERHEIDop.straatnaam">Eikenveld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5164 398292</meta:user-defined>
    <meta:user-defined meta:name="OVERHEIDop.versieInformatie"/>
  </office:meta>
</office:document-meta>
</file>