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Cyprus kavel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Cyprus kavelnummer 3, Zoetermeer, het bouwen van een woning, WB20160354 (verzonden d.d. 05 augustus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20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Cyprus kavelnummer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05</meta:user-defined>
    <meta:user-defined meta:name="OVERHEIDop.GmbID/DC.identifier">gmb-2016-111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3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46 452087</meta:user-defined>
    <meta:user-defined meta:name="OVERHEIDop.versieInformatie"/>
  </office:meta>
</office:document-meta>
</file>