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Julianaweg 21-21A, 6265 AH 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hotel tot woning op het perceel <text:span text:style-name="nadrukvet">Julianaweg 21-21A, 6265 AH  Sint Geertruid </text:span>(ontvangen 8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2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ulianaweg 21-21A, 6265 AH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04</meta:user-defined>
    <meta:user-defined meta:name="OVERHEIDop.GmbID/DC.identifier">gmb-2016-111204</meta:user-defined>
    <meta:user-defined meta:name="OVERHEID.TaxonomieBeleidsagenda/OVERHEID.category">Ruimte en infrastructuur | Organisatie en beleid</meta:user-defined>
    <meta:user-defined meta:name="OVERHEIDop.referentienummer"> Z-HZ_WABO-2016-002889</meta:user-defined>
    <meta:user-defined meta:name="DCTERMS.abstract">het verbouwen van een hotel tot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H 21</meta:user-defined>
    <meta:user-defined meta:name="OVERHEIDop.woonplaats">Sint Geertruid</meta:user-defined>
    <meta:user-defined meta:name="OVERHEIDop.straatnaam">Juliana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56 311718</meta:user-defined>
    <meta:user-defined meta:name="OVERHEIDop.versieInformatie"/>
  </office:meta>
</office:document-meta>
</file>