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afwijken bestemmingsplan in verband met verhuuractiviteit, Van der Hagenstraat 5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Van der Hagenstraat 5, 2722 NT Zoetermeer, het afwijken bestemmingsplan in verband met verhuuractiviteit, WB20160333 (verzonden d.d. 04 augustus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20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0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afwijken bestemmingsplan in verband met verhuuractiviteit, Van der Hagenstraat 5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02</meta:user-defined>
    <meta:user-defined meta:name="OVERHEIDop.GmbID/DC.identifier">gmb-2016-111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5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75 451650</meta:user-defined>
    <meta:user-defined meta:name="OVERHEIDop.versieInformatie"/>
  </office:meta>
</office:document-meta>
</file>