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Oktoberfest 30 september 2016 van 19.00 tot 01.00 uur, 1 oktober van 19.00 tot 02.00 uur en 2 oktober 2016 van 15.00 tot 24.00 uur in de tuin en parkeerterrein achter irish pub the Banner aan de Nieuwstraat 50-52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0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01</meta:user-defined>
    <meta:user-defined meta:name="OVERHEIDop.GmbID/DC.identifier">gmb-2016-111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02 395218</meta:user-defined>
    <meta:user-defined meta:name="OVERHEIDop.versieInformatie"/>
  </office:meta>
</office:document-meta>
</file>