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uinhuis en veranda, Schinkelweg 1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Schinkelweg 1, 2712 AZ Zoetermeer, het plaatsen van een tuinhuis en veranda, WB20160335 (verzonden d.d. 02 augustus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20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uinhuis en veranda, Schinkelweg 1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00</meta:user-defined>
    <meta:user-defined meta:name="OVERHEIDop.GmbID/DC.identifier">gmb-2016-111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Z 1</meta:user-defined>
    <meta:user-defined meta:name="OVERHEIDop.woonplaats">Zoetermeer</meta:user-defined>
    <meta:user-defined meta:name="OVERHEIDop.straatnaam">Schinkel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92 452077</meta:user-defined>
    <meta:user-defined meta:name="OVERHEIDop.versieInformatie"/>
  </office:meta>
</office:document-meta>
</file>