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raakstraat 30, 6013 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milieuneutraal veranderen (dieren in stal 9 worden gewijzigd over de stal verdeeld) op het adres Kraakstraat 30, 6013 RS Hunsel, ontvangen 21 jan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12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2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2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Kraakstraat 30, 6013 RS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20</meta:user-defined>
    <meta:user-defined meta:name="OVERHEIDop.GmbID/DC.identifier">gmb-2016-111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S 30</meta:user-defined>
    <meta:user-defined meta:name="OVERHEIDop.woonplaats">Hunsel</meta:user-defined>
    <meta:user-defined meta:name="OVERHEIDop.straatnaam">Kraa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617 356315</meta:user-defined>
    <meta:user-defined meta:name="OVERHEIDop.versieInformatie"/>
  </office:meta>
</office:document-meta>
</file>