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plaatsen tenten en hekwerk en tijdelijk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12-2015</text:p>
            <text:p text:style-name="common-al">Vergunningszaak: Omgevingsvergunning</text:p>
            <text:p text:style-name="common-al">Dossiernummer: WABO15/00463</text:p>
            <text:p text:style-name="common-al">Locatie: Middenweg 3b in Limmen</text:p>
            <text:p text:style-name="common-al">Activiteit: het tijdelijk plaatsen van tenten en een hekwerk en het </text:p>
            <text:p text:style-name="common-al"> tijdelijk wijzigen van het gebruik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1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ijdelijk plaatsen tenten en hekwerk en tijdelijk wijzigen van het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12</meta:user-defined>
    <meta:user-defined meta:name="OVERHEIDop.GmbID/DC.identifier">gmb-2016-1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P 3b</meta:user-defined>
    <meta:user-defined meta:name="OVERHEIDop.woonplaats">Limmen</meta:user-defined>
    <meta:user-defined meta:name="OVERHEIDop.straatnaam">Midde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062 509279</meta:user-defined>
    <meta:user-defined meta:name="OVERHEIDop.versieInformatie"/>
  </office:meta>
</office:document-meta>
</file>