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(vestigen kapperszaak), Koraalrood 153, 2718 S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Geweigerde omgevingsvergunningen</text:span>
            </text:span>
          </text:p>
            <text:list text:style-name="id1-3-2-1-1-8">
              <text:list-item text:style-override="id1-3-2-1-1-8-1">
                <text:number>•</text:number>
                <text:p text:style-name="al">Koraalrood 153, 2718 SB Zoetermeer, het handelen in strijd met regels ruimtelijke ordening (vestigen kapperszaak), WB20160258 (verzonden d.d. 02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9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(vestigen kapperszaak), Koraalrood 153, 2718 S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95</meta:user-defined>
    <meta:user-defined meta:name="OVERHEIDop.GmbID/DC.identifier">gmb-2016-111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B 153</meta:user-defined>
    <meta:user-defined meta:name="OVERHEIDop.woonplaats">Zoetermeer</meta:user-defined>
    <meta:user-defined meta:name="OVERHEIDop.straatnaam">Koraal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83 450282</meta:user-defined>
    <meta:user-defined meta:name="OVERHEIDop.versieInformatie"/>
  </office:meta>
</office:document-meta>
</file>