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reguliere omgevingsvergunning(en) week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0<text:span text:style-name="nadrukvet">1-08-2016</text:span> voor <text:span text:style-name="nadrukvet">het kappen van diverse houtopstanden ( 33 coniferen)</text:span> op het adres/de locatie <text:span text:style-name="nadrukvet">kerkhof Hoofdstraat</text:span> , Dossiernr:<text:span text:style-name="nadrukvet">2016-0238, datum verzending vergunning: 3 augustus 2016 </text:span> </text:p>
            <text:p text:style-name="common-al">De stukken kunt u vanaf de dag na de publicatiedatum, op afspraak, inzien in het Klant Contact Centrum, Emile Erensplein 55. 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1119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9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9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Geweigerde reguliere omgevingsvergunning(en) week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94</meta:user-defined>
    <meta:user-defined meta:name="OVERHEIDop.GmbID/DC.identifier">gmb-2016-111194</meta:user-defined>
    <meta:user-defined meta:name="OVERHEID.TaxonomieBeleidsagenda/OVERHEID.category">Ruimte en infrastructuur | Organisatie en beleid</meta:user-defined>
    <meta:user-defined meta:name="DCTERMS.abstract">Gemeente Landgraaf - Geweigerde reguliere omgevingsvergunning(en) week 32</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EZ 29</meta:user-defined>
    <meta:user-defined meta:name="OVERHEIDop.woonplaats">Landgraaf</meta:user-defined>
    <meta:user-defined meta:name="OVERHEIDop.straatnaam">Kerkplei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188 322928</meta:user-defined>
    <meta:user-defined meta:name="OVERHEIDop.versieInformatie"/>
  </office:meta>
</office:document-meta>
</file>