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7-2016</text:span> voor <text:span text:style-name="nadrukvet">het kappen van diverse houtopstanden</text:span> op het adres/de locatie  <text:span text:style-name="nadrukvet">Veldstraat 21 Landgraaf</text:span> , Dossiernr: <text:span text:style-name="nadrukvet">2016-0239, </text:span>datum verzending vergunning: <text:span text:style-name="nadrukvet">28 juli 2016 </text:span></text:p>
            <text:p text:style-name="common-al">* Op <text:span text:style-name="nadrukvet">01-08-2016</text:span> voor <text:span text:style-name="nadrukvet">het handelen in strijd met regels ruimtelijke ordening</text:span> op het adres/de locatie <text:span text:style-name="nadrukvet">Markt 1 Landgraaf</text:span> , Dossiernr: <text:span text:style-name="nadrukvet">2016-0307, </text:span>datum verzending vergunning: <text:span text:style-name="nadrukvet">1 augustus 2016 </text:span></text:p>
            <text:p text:style-name="common-al">* Op <text:span text:style-name="nadrukvet">01-08-2016</text:span> voor <text:span text:style-name="nadrukvet">het bouwen van een woning</text:span> op het adres/de locatie <text:span text:style-name="nadrukvet">Helseviersweg 4</text:span> , Dossiernr: <text:span text:style-name="nadrukvet">2016-0231, </text:span>datum verzending vergunning: <text:span text:style-name="nadrukvet">2 augustus 2016 </text:span></text:p>
            <text:p text:style-name="common-al">* Op 0<text:span text:style-name="nadrukvet">1-08-2016</text:span> voor <text:span text:style-name="nadrukvet">het kappen van diverse houtopstanden ( 1 Hemelboom, 1 Acacia en 1 Tulpenboom)</text:span> op het adres/de locatie <text:span text:style-name="nadrukvet">kerkhof Hoofdstraat</text:span> , Dossiernr:<text:span text:style-name="nadrukvet">2016-0238, datum verzending vergunning: 3 augustus 2016 </text:span> </text:p>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119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9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9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93</meta:user-defined>
    <meta:user-defined meta:name="OVERHEIDop.GmbID/DC.identifier">gmb-2016-111193</meta:user-defined>
    <meta:user-defined meta:name="OVERHEID.TaxonomieBeleidsagenda/OVERHEID.category">Ruimte en infrastructuur | Organisatie en beleid</meta:user-defined>
    <meta:user-defined meta:name="DCTERMS.abstract">Gemeente Landgraaf - Verleende reguliere omgevingsvergunning(en) week 3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AW</meta:user-defined>
    <meta:user-defined meta:name="OVERHEIDop.woonplaats">Landgraaf</meta:user-defined>
    <meta:user-defined meta:name="OVERHEIDop.straatnaam">Veldstraat</meta:user-defined>
    <meta:user-defined meta:name="OVERHEID.PostcodeHuisnummer/OVERHEIDop.postcodeHuisnummer">6372AT 14b</meta:user-defined>
    <meta:user-defined meta:name="OVERHEIDop.straatnaam">Markt</meta:user-defined>
    <meta:user-defined meta:name="OVERHEID.PostcodeHuisnummer/OVERHEIDop.postcodeHuisnummer">6373</meta:user-defined>
    <meta:user-defined meta:name="OVERHEIDop.straatnaam">Helseviersweg</meta:user-defined>
    <meta:user-defined meta:name="OVERHEID.PostcodeHuisnummer/OVERHEIDop.postcodeHuisnummer">6372EZ 29</meta:user-defined>
    <meta:user-defined meta:name="OVERHEIDop.straatnaam">Kerkplei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600 323657</meta:user-defined>
    <meta:user-defined meta:name="OVERHEID.EPSG28992/DC.spatial">199258 322599</meta:user-defined>
    <meta:user-defined meta:name="OVERHEID.EPSG28992/DC.spatial">199143 324829</meta:user-defined>
    <meta:user-defined meta:name="OVERHEID.EPSG28992/DC.spatial">199188 322928</meta:user-defined>
    <meta:user-defined meta:name="OVERHEIDop.versieInformatie"/>
  </office:meta>
</office:document-meta>
</file>