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7-2016</text:span> voor <text:span text:style-name="nadrukvet">het handelen in strijd met regels ruimtelijke ordening (wijzigen gebruik van terrein t.b.v. hondentrainingen)</text:span> op het adres/de locatie <text:span text:style-name="nadrukvet">Schachtstraat nnb</text:span>  , Dossiernr:<text:span text:style-name="nadrukvet">2016-0288 </text:span> </text:p>
            <text:p text:style-name="common-al">* Op <text:span text:style-name="nadrukvet">13-07-2016</text:span> voor <text:span text:style-name="nadrukvet">het handelen in strijd met regels ruimtelijke ordening (t.b.v. ijsverkoop)</text:span> op het adres/de locatie <text:span text:style-name="nadrukvet">Vogelzankweg 165 Landgraaf</text:span> , Dossiernr:<text:span text:style-name="nadrukvet">2016-0289 </text:span> </text:p>
            <text:p text:style-name="common-al">* Op <text:span text:style-name="nadrukvet">26-07-2016</text:span> voor <text:span text:style-name="nadrukvet">het handelen in strijd met regels ruimtelijke ordening</text:span> op het adres/de locatie <text:span text:style-name="nadrukvet">Markt 1 Landgraaf</text:span> , Dossiernr:<text:span text:style-name="nadrukvet">2016-0307 </text:span> </text:p>
            <text:p text:style-name="common-al">* Op <text:span text:style-name="nadrukvet">02-06-2016</text:span> voor <text:span text:style-name="nadrukvet">het kappen van diverse houtopstanden</text:span> op het adres/de locatie <text:span text:style-name="nadrukvet">kerkhof Hoofdstraat</text:span>  , Dossiernr:<text:span text:style-name="nadrukvet">2016-0238 </text:span> </text:p>
            <text:p text:style-name="common-al">* Op <text:span text:style-name="nadrukvet">19-07-2016</text:span> voor <text:span text:style-name="nadrukvet">het aanpassen van de balkons </text:span> op het adres/de locatie <text:span text:style-name="nadrukvet">Prins Bernhardstraat 28 t/m 50</text:span>  , Dossiernr:<text:span text:style-name="nadrukvet">2016-0295 </text:span> </text:p>
            <text:p text:style-name="common-al">* Op <text:span text:style-name="nadrukvet">27-07-2016</text:span> voor <text:span text:style-name="nadrukvet">het kappen van 5 eiken en 2 kersenbomen</text:span> op het adres/de locatie   <text:span text:style-name="nadrukvet">Pasweg 109 A Landgraaf</text:span> , Dossiernr:<text:span text:style-name="nadrukvet">2016-0308 </text:span> </text:p>
            <text:p text:style-name="common-al">* Op <text:span text:style-name="nadrukvet">01-08-2016</text:span> voor <text:span text:style-name="nadrukvet">het bouwen van een carport</text:span> op het adres/de locatie <text:span text:style-name="nadrukvet">Achterstraat 63 Landgraaf</text:span> , Dossiernr:<text:span text:style-name="nadrukvet">2016-0313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91</meta:user-defined>
    <meta:user-defined meta:name="OVERHEIDop.GmbID/DC.identifier">gmb-2016-11119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H 100</meta:user-defined>
    <meta:user-defined meta:name="OVERHEIDop.woonplaats">Landgraaf</meta:user-defined>
    <meta:user-defined meta:name="OVERHEIDop.straatnaam">Schachtstraat</meta:user-defined>
    <meta:user-defined meta:name="OVERHEID.PostcodeHuisnummer/OVERHEIDop.postcodeHuisnummer">6374AC</meta:user-defined>
    <meta:user-defined meta:name="OVERHEIDop.straatnaam">Vogelzankweg</meta:user-defined>
    <meta:user-defined meta:name="OVERHEID.PostcodeHuisnummer/OVERHEIDop.postcodeHuisnummer">6372AT 14b</meta:user-defined>
    <meta:user-defined meta:name="OVERHEIDop.straatnaam">Markt</meta:user-defined>
    <meta:user-defined meta:name="OVERHEID.PostcodeHuisnummer/OVERHEIDop.postcodeHuisnummer">6372EZ 29</meta:user-defined>
    <meta:user-defined meta:name="OVERHEIDop.straatnaam">Kerkplein</meta:user-defined>
    <meta:user-defined meta:name="OVERHEID.PostcodeHuisnummer/OVERHEIDop.postcodeHuisnummer">6373KK</meta:user-defined>
    <meta:user-defined meta:name="OVERHEIDop.straatnaam">Prins Bernhardstraat</meta:user-defined>
    <meta:user-defined meta:name="OVERHEID.PostcodeHuisnummer/OVERHEIDop.postcodeHuisnummer">6371BL 105</meta:user-defined>
    <meta:user-defined meta:name="OVERHEIDop.straatnaam">Pasweg</meta:user-defined>
    <meta:user-defined meta:name="OVERHEID.PostcodeHuisnummer/OVERHEIDop.postcodeHuisnummer">6372GW</meta:user-defined>
    <meta:user-defined meta:name="OVERHEIDop.straatnaam">Achter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46 325397</meta:user-defined>
    <meta:user-defined meta:name="OVERHEID.EPSG28992/DC.spatial">200174 325537</meta:user-defined>
    <meta:user-defined meta:name="OVERHEID.EPSG28992/DC.spatial">199258 322599</meta:user-defined>
    <meta:user-defined meta:name="OVERHEID.EPSG28992/DC.spatial">199188 322928</meta:user-defined>
    <meta:user-defined meta:name="OVERHEID.EPSG28992/DC.spatial">200484 324552</meta:user-defined>
    <meta:user-defined meta:name="OVERHEID.EPSG28992/DC.spatial">199404 323942</meta:user-defined>
    <meta:user-defined meta:name="OVERHEID.EPSG28992/DC.spatial">198902 322799</meta:user-defined>
    <meta:user-defined meta:name="OVERHEIDop.versieInformatie"/>
  </office:meta>
</office:document-meta>
</file>