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97, verwijderen van asbesthoudende material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158</text:p>
            <text:p text:style-name="common-al">Datum verzonden: 02-08-2016 </text:p>
            <text:p text:style-name="common-al">Omschrijving: Luyksgestel, Dorpstraat 97, verwijderen van asbesthoudende materialen van een garage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118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18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97, verwijderen van asbesthoudende material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189</meta:user-defined>
    <meta:user-defined meta:name="OVERHEIDop.GmbID/DC.identifier">gmb-2016-1111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E 97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338 366375</meta:user-defined>
    <meta:user-defined meta:name="OVERHEIDop.versieInformatie"/>
  </office:meta>
</office:document-meta>
</file>