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 Van ’t Schoffeltje voor een barbecue op 10 september 2016 van 14.00 uur – 19.00 uur, locatie Sleinadastraat;</text:p>
            <text:p text:style-name="common-al">* van Buurt Belangen Waubach voor Burendag 2016 op 24 september 2016 van 12.00 uur – 16.00 uur, locatie Terwaerderveldje.</text:p>
            <text:p text:style-name="common-al">
            <text:span text:style-name="nadrukvet">Aangevraagde evenementenvergunning</text:span>
          </text:p>
            <text:p text:style-name="last-al">* van Z.N. B.V. voor vlooienmarkten op 30 oktober 2016, 5 februari en 19 maart 2017 van 7.00 uur – 16.30 uur, locatie Sporthal Strijthagen, Hofstraat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1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88</meta:user-defined>
    <meta:user-defined meta:name="OVERHEIDop.GmbID/DC.identifier">gmb-2016-11118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GL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4GC 12</meta:user-defined>
    <meta:user-defined meta:name="OVERHEIDop.straatnaam">Terwaerderveldje</meta:user-defined>
    <meta:user-defined meta:name="OVERHEID.PostcodeHuisnummer/OVERHEIDop.postcodeHuisnummer">6372XC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06 322973</meta:user-defined>
    <meta:user-defined meta:name="OVERHEID.EPSG28992/DC.spatial">201997 325537</meta:user-defined>
    <meta:user-defined meta:name="OVERHEID.EPSG28992/DC.spatial">199580 321660</meta:user-defined>
    <meta:user-defined meta:name="OVERHEIDop.versieInformatie"/>
  </office:meta>
</office:document-meta>
</file>