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averstraat 9, verwijderen van asbesthoudende materialen van e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68</text:p>
            <text:p text:style-name="common-al">Datum verzonden: 02-08-2016 </text:p>
            <text:p text:style-name="common-al">Omschrijving: Bergeijk, Klaverstraat 9, verwijderen van asbesthoudende materialen van een berging/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8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averstraat 9, verwijderen van asbesthoudende materialen van een berg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86</meta:user-defined>
    <meta:user-defined meta:name="OVERHEIDop.GmbID/DC.identifier">gmb-2016-111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T 9</meta:user-defined>
    <meta:user-defined meta:name="OVERHEIDop.woonplaats">Bergeijk</meta:user-defined>
    <meta:user-defined meta:name="OVERHEIDop.straatnaam">Klav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62 369786</meta:user-defined>
    <meta:user-defined meta:name="OVERHEIDop.versieInformatie"/>
  </office:meta>
</office:document-meta>
</file>