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ijverdreef ter hoogte van huisnummer 2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ijverdreef ter hoogte van huisnummer 276, Zoetermeer, het kappen van 1 boom, WB20160386 (verzonden d.d. 0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ijverdreef ter hoogte van huisnummer 27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80</meta:user-defined>
    <meta:user-defined meta:name="OVERHEIDop.GmbID/DC.identifier">gmb-2016-111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76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45 453677</meta:user-defined>
    <meta:user-defined meta:name="OVERHEIDop.versieInformatie"/>
  </office:meta>
</office:document-meta>
</file>