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hurchill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bben ontvangen op grond van het Bouwbesluit 2012 (sloopmelding) voor het verwijderen van een asbesthoudende lijmlaag uit toilet begane grond, toilet en hal 1e verdieping en beplating cv-ruimte onder de trap op het adres Churchillstraat 11 te Brunssum.</text:p>
            <text:p text:style-name="common-al"/>
            <text:p text:style-name="common-al">Dossiernummer: 16201</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117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7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7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Churchillstraat 1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79</meta:user-defined>
    <meta:user-defined meta:name="OVERHEIDop.GmbID/DC.identifier">gmb-2016-1111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JS 11</meta:user-defined>
    <meta:user-defined meta:name="OVERHEIDop.woonplaats">Brunssum</meta:user-defined>
    <meta:user-defined meta:name="OVERHEIDop.straatnaam">Churchill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468 329269</meta:user-defined>
    <meta:user-defined meta:name="OVERHEIDop.versieInformatie"/>
  </office:meta>
</office:document-meta>
</file>