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Velddreef voor huisnummer 19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Velddreef voor huisnummer 190, Zoetermeer, het kappen van 1 boom, WB20160388 (verzonden d.d. 04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1178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7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7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Velddreef voor huisnummer 19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178</meta:user-defined>
    <meta:user-defined meta:name="OVERHEIDop.GmbID/DC.identifier">gmb-2016-1111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CR 190</meta:user-defined>
    <meta:user-defined meta:name="OVERHEIDop.woonplaats">Zoetermeer</meta:user-defined>
    <meta:user-defined meta:name="OVERHEIDop.straatnaam">Veld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876 453856</meta:user-defined>
    <meta:user-defined meta:name="OVERHEIDop.versieInformatie"/>
  </office:meta>
</office:document-meta>
</file>