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de woning aan de voorgevel (entree), Tjotterkade 36, 2725 G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Tjotterkade 36, 2725 GW Zoetermeer, het uitbreiden van de woning aan de voorgevel (entree), WB20160352 (verzonden d.d. 03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7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7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7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de woning aan de voorgevel (entree), Tjotterkade 36, 2725 G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74</meta:user-defined>
    <meta:user-defined meta:name="OVERHEIDop.GmbID/DC.identifier">gmb-2016-111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GW 36</meta:user-defined>
    <meta:user-defined meta:name="OVERHEIDop.woonplaats">Zoetermeer</meta:user-defined>
    <meta:user-defined meta:name="OVERHEIDop.straatnaam">Tjotterk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097 454692</meta:user-defined>
    <meta:user-defined meta:name="OVERHEIDop.versieInformatie"/>
  </office:meta>
</office:document-meta>
</file>