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Weebosserweg 43, verwijderen van asbesthoudende materialen van zes agrarische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865</text:p>
            <text:p text:style-name="common-al">Datum verzonden: 03-08-2016 </text:p>
            <text:p text:style-name="common-al">Omschrijving: Bergeijk, Weebosserweg 43, verwijderen van asbesthoudende materialen van zes agrarische bedrijfs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117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7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7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Weebosserweg 43, verwijderen van asbesthoudende materialen van zes agrarische bedrijfs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173</meta:user-defined>
    <meta:user-defined meta:name="OVERHEIDop.GmbID/DC.identifier">gmb-2016-11117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LL 43</meta:user-defined>
    <meta:user-defined meta:name="OVERHEIDop.woonplaats">Bergeijk</meta:user-defined>
    <meta:user-defined meta:name="OVERHEIDop.straatnaam">Weebosser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617 369395</meta:user-defined>
    <meta:user-defined meta:name="OVERHEIDop.versieInformatie"/>
  </office:meta>
</office:document-meta>
</file>