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20: gedeeltelijk verleende omgevingsvergunning, ontheffing regels bestemmingsplan t.b.v.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220,  6706 KW, ontheffing regels bestemmingsplan, 2016W1382, 05-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117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7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7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220: gedeeltelijk verleende omgevingsvergunning, ontheffing regels bestemmingsplan t.b.v.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71</meta:user-defined>
    <meta:user-defined meta:name="OVERHEIDop.GmbID/DC.identifier">gmb-2016-11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W 210</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848 443473</meta:user-defined>
    <meta:user-defined meta:name="OVERHEIDop.versieInformatie"/>
  </office:meta>
</office:document-meta>
</file>