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overkapping, Tichelberg 1, 2716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ichelberg 1, 2716 LL Zoetermeer, het plaatsen van een tuinoverkapping, WB20160339 (verzonden d.d. 03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7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7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7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overkapping, Tichelberg 1, 2716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70</meta:user-defined>
    <meta:user-defined meta:name="OVERHEIDop.GmbID/DC.identifier">gmb-2016-111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L 1</meta:user-defined>
    <meta:user-defined meta:name="OVERHEIDop.woonplaats">Zoetermeer</meta:user-defined>
    <meta:user-defined meta:name="OVERHEIDop.straatnaam">Tichel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474 452616</meta:user-defined>
    <meta:user-defined meta:name="OVERHEIDop.versieInformatie"/>
  </office:meta>
</office:document-meta>
</file>