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5">
      <text:list-level-style-bullet text:bullet-char=" " text:level="1">
        <style:list-level-properties text:min-label-width="10mm"/>
      </text:list-level-style-bullet>
    </text:list-style>
    <text:list-style style:name="id1-3-2-3-1-15-1">
      <text:list-level-style-bullet text:bullet-char=" " text:level="1">
        <style:list-level-properties text:min-label-width="10mm"/>
      </text:list-level-style-bullet>
    </text:list-style>
    <text:list-style style:name="id1-3-2-3-1-15-2">
      <text:list-level-style-bullet text:bullet-char=" " text:level="1">
        <style:list-level-properties text:min-label-width="10mm"/>
      </text:list-level-style-bullet>
    </text:list-style>
    <text:list-style style:name="id1-3-2-3-1-16">
      <text:list-level-style-bullet style:num-suffix="" text:bullet-char="​" text:level="1">
        <style:list-level-properties text:min-label-width="10mm"/>
      </text:list-level-style-bullet>
    </text:list-style>
    <text:list-style style:name="id1-3-2-3-1-1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Algemene Plaatselijke Verordening Stichtse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raad van de gemeente Stichtse Vecht, </text:p>
            <text:p text:style-name="al">gelezen het voorstel van burgemeester en wethouders van 22 september 2015; </text:p>
            <text:p text:style-name="al">gehoord de commissie van 6 oktober 2015; </text:p>
            <text:p text:style-name="al">gelet op de bepalingen van de Gemeentewet; </text:p>
            <text:p text:style-name="al"/>
            <text:p text:style-name="al">b e s l u i t : </text:p>
            <text:p text:style-name="al">
            <text:span text:style-name="nadrukvet"/>
          </text:p>
            <text:p text:style-name="al">vast te stellen de </text:p>
            <text:p text:style-name="al">VERORDENING TOT WIJZIGING VAN DE ALGEMENE PLAATSELIJKE VERORDENING </text:p>
            <text:p text:style-name="al">
            <text:span text:style-name="nadrukvet"/>
          </text:p>
            <text:p text:style-name="al">I de Algemene Plaatselijke Verordening wordt als volgt gewijzigd: </text:p>
            <text:p text:style-name="al">A. Het woord "reclameborden" in het tweede lid van artikel 2:10 wordt gewijzigd in: <text:span text:style-name="nadrukcur">reclame-uitingen</text:span>. </text:p>
            <text:p text:style-name="al"/>
            <text:p text:style-name="al">B. Het tweede lid van artikel 5:15 “Onverminderd het bepaalde in het eerste lid is het verboden te venten op zondagen en maandag t/m zaterdag tussen 19.00 en 8.00 uur” wordt gewijzigd in:</text:p>
            <text:list text:style-name="id1-3-2-3-1-15">
              <text:list-item text:style-override="id1-3-2-3-1-15-1">
                <text:number> </text:number>
                <text:p text:style-name="al">- "Venten is op maandag t/m zaterdag toegestaan tussen 8.00 uur en 22.00 uur in de periode van 1 maart tot 1 oktober</text:p>
                <text:p text:style-name="al">- Venten is op maandag t/m zaterdag toegestaan tussen 8.00 uur en 19.00 uur in de periode van 1 oktober tot 1 maart</text:p>
                <text:p text:style-name="al">- Venten is op zondag toegestaan vanaf 12.00 uur. De eindtijd is gekoppeld aan genoemde periodes.”</text:p>
                <text:p text:style-name="al"/>
              </text:list-item>
              <text:list-item text:style-override="id1-3-2-3-1-15-2">
                <text:number> </text:number>
                <text:p text:style-name="al">C. Het eerste lid van artikel 6:2 "Met het toezicht op de naleving van het bij of krachtens deze verordening bepaalde zijn belast politieambtenaren en medewerkers van de Omgevingsdienst regio Utrecht die belast zijn met toezichthoudende taken." Wordt gewijzigd in: <text:span text:style-name="nadrukcur">Met het toezicht op de naleving van het bepaalde bij of krachtens deze verordening zijn belast de opsporingsambtenaren zoals bedoeld in artikel 141 sub b Wetboek van Strafvordering, alsmede medewerkers van de Omgevingsdienst regio Utrecht die belast zijn met toezichthoudende taken. </text:span></text:p>
                <text:p text:style-name="al">
                <text:span text:style-name="nadrukcur">Met het toezicht op de naleving van het bepaalde bij of krachtens deze verordening zijn belast de opsporingsambtenaren zoals bedoeld in artikel 141 sub b Wetboek van Strafvordering, alsmede medewerkers van de Omgevingsdienst regio Utrecht die belast zijn met toezichthoudende taken. </text:span>
              </text:p>
                <text:p text:style-name="al">
                <text:span text:style-name="nadrukcur"/>
              </text:p>
                <text:p text:style-name="al">II Inwerkingtreding </text:p>
                <text:p text:style-name="al">Deze verordening treedt in werking met ingang van de dag na die waarop zij is bekend gemaakt. </text:p>
                <text:p text:style-name="al">26 januari 2016 </text:p>
                <text:p text:style-name="al">Griffier Voorzitter </text:p>
                <text:p text:style-name="al"/>
                <text:p text:style-name="al"/>
              </text:list-item>
            </text:list>
            <text:list text:style-name="id1-3-2-3-1-16">
              <text:list-item text:style-override="id1-3-2-3-1-16-1">
                <text:number/>
                <text:p text:style-name="al"/>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1111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1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1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Algemene Plaatselijke Verordening Stichtse V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117</meta:user-defined>
    <meta:user-defined meta:name="OVERHEIDop.GmbID/DC.identifier">gmb-2016-11117</meta:user-defined>
    <meta:user-defined meta:name="OVERHEID.TaxonomieBeleidsagenda/OVERHEID.category">Openbare orde en veiligheid | Organisatie en beleid</meta:user-defined>
    <meta:user-defined meta:name="DC.source">;http://wetten.overheid.nl/BWBR0005416/TitelIII/HoofdstukIX/Artikel147/geldigheidsdatum_28-01-2016</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Gemeente/DC.spatial">Stichtse Vecht</meta:user-defined>
    <meta:user-defined meta:name="OVERHEIDop.versieInformatie"/>
  </office:meta>
</office:document-meta>
</file>