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overkapping, Lombok 29, 2721 J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Lombok 29, 2721 JA Zoetermeer, het bouwen van een overkapping, WB20160278 (verzonden d.d. 04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1166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66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overkapping, Lombok 29, 2721 J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166</meta:user-defined>
    <meta:user-defined meta:name="OVERHEIDop.GmbID/DC.identifier">gmb-2016-111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JA 29</meta:user-defined>
    <meta:user-defined meta:name="OVERHEIDop.woonplaats">Zoetermeer</meta:user-defined>
    <meta:user-defined meta:name="OVERHEIDop.straatnaam">Lombo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193 452125</meta:user-defined>
    <meta:user-defined meta:name="OVERHEIDop.versieInformatie"/>
  </office:meta>
</office:document-meta>
</file>