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Gaardedreef ter hoogte van huisnummers 94/98 en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 ter hoogte van huisnummers 94/98 en 135, Zoetermeer, het kappen van 2 bomen, WB20160385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6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Gaardedreef ter hoogte van huisnummers 94/98 en 13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65</meta:user-defined>
    <meta:user-defined meta:name="OVERHEIDop.GmbID/DC.identifier">gmb-2016-111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D 94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22 452884</meta:user-defined>
    <meta:user-defined meta:name="OVERHEIDop.versieInformatie"/>
  </office:meta>
</office:document-meta>
</file>