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(hoek Abrikozengaarde) naast huisnummers 142/1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 (hoek Abrikozengaarde) naast huisnummers 142/148, Zoetermeer, het kappen van 1 boom , WB20160384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aardedreef (hoek Abrikozengaarde) naast huisnummers 142/14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63</meta:user-defined>
    <meta:user-defined meta:name="OVERHEIDop.GmbID/DC.identifier">gmb-2016-111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C 14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24 453007</meta:user-defined>
    <meta:user-defined meta:name="OVERHEIDop.versieInformatie"/>
  </office:meta>
</office:document-meta>
</file>