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ubbele dakkapel met nokverhoging, De Ruyterstraat 10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e Ruyterstraat 10, 2712 XS Zoetermeer, het plaatsen van een dubbele dakkapel met nokverhoging, WB20160341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ubbele dakkapel met nokverhoging, De Ruyterstraat 10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60</meta:user-defined>
    <meta:user-defined meta:name="OVERHEIDop.GmbID/DC.identifier">gmb-2016-11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S 10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79 451890</meta:user-defined>
    <meta:user-defined meta:name="OVERHEIDop.versieInformatie"/>
  </office:meta>
</office:document-meta>
</file>