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50: ontwerp omgevingsvergunning voor het brandveilig gebruik na samenvoegen appartementen,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Hartenseweg 50, brandveilig gebruik pand na samenvoegen van appartementen,  6704 PZ 2016W0639</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22 september 2016).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115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5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5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50: ontwerp omgevingsvergunning voor het brandveilig gebruik na samenvoegen appartementen, uitgebreide procedure brandveiligh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57</meta:user-defined>
    <meta:user-defined meta:name="OVERHEIDop.GmbID/DC.identifier">gmb-2016-1111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PZ 50a 25</meta:user-defined>
    <meta:user-defined meta:name="OVERHEIDop.woonplaats">Wageningen</meta:user-defined>
    <meta:user-defined meta:name="OVERHEIDop.straatnaam">Harten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7332 444241</meta:user-defined>
    <meta:user-defined meta:name="OVERHEIDop.versieInformatie"/>
  </office:meta>
</office:document-meta>
</file>