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kkerdreef ter hoogte van huisnummers 199/20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Akkerdreef ter hoogte van huisnummers 199/207 Zoetermeer, het kappen van 1 boom, WB20160391 (verzonden d.d. 0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kkerdreef ter hoogte van huisnummers 199/20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55</meta:user-defined>
    <meta:user-defined meta:name="OVERHEIDop.GmbID/DC.identifier">gmb-2016-111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V 203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40 453488</meta:user-defined>
    <meta:user-defined meta:name="OVERHEIDop.versieInformatie"/>
  </office:meta>
</office:document-meta>
</file>