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st 14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eust 14, 5325 XC, Well</text:p>
            <text:p text:style-name="common-al">De verleende vergunning is verzonden op 3 augustus 2016 en heeft betrekking op het vergroten van de bestaan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115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st 14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52</meta:user-defined>
    <meta:user-defined meta:name="OVERHEIDop.GmbID/DC.identifier">gmb-2016-11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C 14</meta:user-defined>
    <meta:user-defined meta:name="OVERHEIDop.woonplaats">Well</meta:user-defined>
    <meta:user-defined meta:name="OVERHEIDop.straatnaam">Heus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409 417635</meta:user-defined>
    <meta:user-defined meta:name="OVERHEIDop.versieInformatie"/>
  </office:meta>
</office:document-meta>
</file>