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dustriestraat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ndustriestraat 12, 5331 HW, Kerkdriel</text:p>
            <text:p text:style-name="common-al">De verleende vergunning is verzonden op 3 augustus 2016 en heeft betrekking op het verleggen van een aantal gasleid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115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dustriestraat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51</meta:user-defined>
    <meta:user-defined meta:name="OVERHEIDop.GmbID/DC.identifier">gmb-2016-11115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HW 12</meta:user-defined>
    <meta:user-defined meta:name="OVERHEIDop.woonplaats">Kerkdriel</meta:user-defined>
    <meta:user-defined meta:name="OVERHEIDop.straatnaam">Industri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27 420317</meta:user-defined>
    <meta:user-defined meta:name="OVERHEIDop.versieInformatie"/>
  </office:meta>
</office:document-meta>
</file>