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Agnietenstraat laad- en losplek</text:p>
      <text:section text:name="zakelijke-mededeling_id1-3-2" text:style-name="zakelijke-mededeling">
        <text:section text:name="zakelijke-mededeling-tekst_id1-3-2-1" text:style-name="zakelijke-mededeling-tekst">
          <text:section text:name="tekst_id1-3-2-1-1" text:style-name="tekst">
            <text:p text:style-name="common-al">Zaaknummer: 2016-01-01453</text:p>
            <text:p text:style-name="common-al">Documentnummer: 2016.0.005.533</text:p>
            <text:p text:style-name="common-al">Aan de Agnietenstraat 227 in Arnhem is een basisschool gevestigd. Deze school heeft twee bussen die kinderen na afloop van de schooltijd naar huis brengen. De parkeerplaatsen in de Agnietenstraat zijn op deze tijden vaak bezet, waardoor de bussen niet op een veilige plek kunnen stoppen om de kinderen te laten instappen. Ook blokkeren de bussen, tijdens het instappen van de kinderen, de weg. </text:p>
            <text:p text:style-name="common-al">Daarom wil het college van burgemeester en wethouders een verkeersbesluit nemen om voor de basisschool twee laad en losplekken aanwijzen; van maandag t/m donderdag tussen 15.00 en 16.00 uur en op vrijdag tussen 11.30 tot 12.30 uur. Een laad- en losplek is ook bedoeld voor het onmiddellijk laten in- en uitstappen van passagiers.</text:p>
            <text:p text:style-name="common-al">Zienswijzen:</text:p>
            <text:p text:style-name="common-al">Voordat het college een beslissing neemt, kunt u uw zienswijze kenbaar maken. Hiervoor heeft u de gelegenheid tot 16 februari 2016. U kunt uw zienswijze bekend maken door een brief te sturen naar het college van burgemeester en wethouders, postbus 9200, 6800 HA Arnhem, o.v.v. zaaknummer: 2016-01-01453</text:p>
            <text:p text:style-name="common-al">Zodra alle reacties bekend zijn, vindt er een belangenafweging plaats. Indien wordt overgegaan tot een definitief verkeersbesluit, wordt dat bekend gemaakt in de Staatscourant. Tegen een verkeersbesluit kan bezwaar worden gemaakt.</text:p>
            <text:p text:style-name="last-al">Gemeenteblad d.d.: 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11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Voornemen Agnietenstraat laad- en lospl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15</meta:user-defined>
    <meta:user-defined meta:name="OVERHEIDop.GmbID/DC.identifier">gmb-2016-11115</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