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evenementenvergunning, evenement Koning Karnaval Broenssem, Linde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5 voornemens is vergunning te verlenen voor het mogen houden van een evenement (Koning Karnaval Broenssem) op zondag 26 februari 2017 van 13.00 uur tot 22.00 uur op het Lindeplein (het niet-parkeergedeelte) te Brunssum.</text:p>
            <text:p text:style-name="common-al"/>
            <text:p text:style-name="common-al">Dossiernummer: 649549.</text:p>
            <text:p text:style-name="common-al"/>
            <text:p text:style-name="common-al">
            <text:span text:style-name="nadrukvet">Inzage</text:span>
          </text:p>
            <text:p text:style-name="common-al"/>
            <text:p text:style-name="common-al">De aanvraag, het ontwerp-besluit beschikking  en bijbehorende stukken liggen met ingang van donderdag 11 augustus 2016 gedurende vier weken ter inzage bij het Klant Contact Centrum (loket Vergunningen), Lindeplein1, alhier.</text:p>
            <text:p text:style-name="common-al">De openingstijden zijn elke werkdag van 8:30 – 12:30 uur en op woensdag van 8:30 – 17:00 uur.</text:p>
            <text:p text:style-name="common-al"/>
            <text:p text:style-name="common-al">Ook kunt u vragen om digitale toezending van (delen van) de ter inzage liggende stukken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common-al">Het digitaal toezenden van (delen van) de  ter inzage liggende stukk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p text:style-name="common-al">
            <text:span text:style-name="nadrukvet">Zienswijze</text:span>
          </text:p>
            <text:p text:style-name="common-al"/>
            <text:p text:style-name="common-al">Tijdens de periode van ter inzage legging kunnen schriftelijke zienswijzen worden ingebracht. Zij moeten worden gericht aan het college van burgemeester en wethouders van de gemeente Brunssum, Postbus 250, 6440 AG Brunssum. In deze periode kunnen ook zienswijzen mondeling worden ingebracht. Hiervoor dient een afspraak te worden gemaakt via telefoon nummer: 045 5278555.</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114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4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4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evenementenvergunning, evenement Koning Karnaval Broenssem, Lindeplein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145</meta:user-defined>
    <meta:user-defined meta:name="OVERHEIDop.GmbID/DC.identifier">gmb-2016-1111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AT 8</meta:user-defined>
    <meta:user-defined meta:name="OVERHEIDop.woonplaats">Brunssum</meta:user-defined>
    <meta:user-defined meta:name="OVERHEIDop.straatnaam">Lindeplein</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999 328314</meta:user-defined>
    <meta:user-defined meta:name="OVERHEIDop.versieInformatie"/>
  </office:meta>
</office:document-meta>
</file>