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eijenhof 1a, 1b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eijenhof 1a-1b, 5321 SZ, Hedel</text:p>
            <text:p text:style-name="common-al">De instemming is verzonden op 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11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eijenhof 1a, 1b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42</meta:user-defined>
    <meta:user-defined meta:name="OVERHEIDop.GmbID/DC.identifier">gmb-2016-11114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Z 1</meta:user-defined>
    <meta:user-defined meta:name="OVERHEIDop.woonplaats">Hedel</meta:user-defined>
    <meta:user-defined meta:name="OVERHEIDop.straatnaam">Leijen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42 417774</meta:user-defined>
    <meta:user-defined meta:name="OVERHEIDop.versieInformatie"/>
  </office:meta>
</office:document-meta>
</file>