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evenement Ouwe Mert Treffe,  Oude Markt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evenement (Ouwe Mert Treffe) op zondag 9 oktober 2016 van 12.00 uur tot 20.00 uur op het plein aan de Oude Markt, gelegen aan de Dorpstraat te Brunssum. (De beschikking is op 4 augustus 2016 verzonden).</text:p>
            <text:p text:style-name="common-al"/>
            <text:p text:style-name="common-al">Dossiernummer: 66700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3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Ouwe Mert Treffe,  Oude Markt Dorp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39</meta:user-defined>
    <meta:user-defined meta:name="OVERHEIDop.GmbID/DC.identifier">gmb-2016-111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CD 101</meta:user-defined>
    <meta:user-defined meta:name="OVERHEIDop.woonplaats">Brunssum</meta:user-defined>
    <meta:user-defined meta:name="OVERHEIDop.straatnaam">Dor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842 329040</meta:user-defined>
    <meta:user-defined meta:name="OVERHEIDop.versieInformatie"/>
  </office:meta>
</office:document-meta>
</file>