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Dorpstraat 12, verwijderen van asbesthoudende materialen van een opslagruimte e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163</text:p>
            <text:p text:style-name="common-al">Datum verzonden: 03-08-2016 </text:p>
            <text:p text:style-name="common-al">Omschrijving: Luyksgestel, Dorpstraat 12, verwijderen van asbesthoudende materialen van een opslagruimte en een overkapping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11137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3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3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Dorpstraat 12, verwijderen van asbesthoudende materialen van een opslagruimte e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1137</meta:user-defined>
    <meta:user-defined meta:name="OVERHEIDop.GmbID/DC.identifier">gmb-2016-111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E 12</meta:user-defined>
    <meta:user-defined meta:name="OVERHEIDop.woonplaats">Luyksgestel</meta:user-defined>
    <meta:user-defined meta:name="OVERHEIDop.straatnaam">Dorp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997 366633</meta:user-defined>
    <meta:user-defined meta:name="OVERHEIDop.versieInformatie"/>
  </office:meta>
</office:document-meta>
</file>