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Weidedreef voor huisnummer 2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idedreef voor huisnummer 210, Zoetermeer, het kappen van 1 boom, WB20160468 (ontvangen d.d. 01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3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Weidedreef voor huisnummer 21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34</meta:user-defined>
    <meta:user-defined meta:name="OVERHEIDop.GmbID/DC.identifier">gmb-2016-1111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ER 210</meta:user-defined>
    <meta:user-defined meta:name="OVERHEIDop.woonplaats">Zoetermeer</meta:user-defined>
    <meta:user-defined meta:name="OVERHEIDop.straatnaam">Weide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328 454027</meta:user-defined>
    <meta:user-defined meta:name="OVERHEIDop.versieInformatie"/>
  </office:meta>
</office:document-meta>
</file>