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rinses Marijkestraat 78, vergroten van een bestaan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52</text:p>
            <text:p text:style-name="common-al">Datum ontvangst: 01-08-2016</text:p>
            <text:p text:style-name="common-al">Omschrijving: Bergeijk, Prinses Marijkestraat 78, vergroten van een bestaande dakkapel aan de voorzijd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13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Prinses Marijkestraat 78, vergroten van een bestaande dakkapel aan de voo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33</meta:user-defined>
    <meta:user-defined meta:name="OVERHEIDop.GmbID/DC.identifier">gmb-2016-111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P 78</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420 370008</meta:user-defined>
    <meta:user-defined meta:name="OVERHEIDop.versieInformatie"/>
  </office:meta>
</office:document-meta>
</file>