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9 bomen, Weidedreef bij huisnummers 122, overkant 114, 123, 136, 140, 139, 150, 147, 15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idedreef bij huisnummers 122, overkant 114, 123, 136, 140, 139, 150, 147, 157, Zoetermeer, het kappen van 9 bomen, WB20160466 (ontvangen d.d. 01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3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3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3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9 bomen, Weidedreef bij huisnummers 122, overkant 114, 123, 136, 140, 139, 150, 147, 15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31</meta:user-defined>
    <meta:user-defined meta:name="OVERHEIDop.GmbID/DC.identifier">gmb-2016-1111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EM 122</meta:user-defined>
    <meta:user-defined meta:name="OVERHEIDop.woonplaats">Zoetermeer</meta:user-defined>
    <meta:user-defined meta:name="OVERHEIDop.straatnaam">Wei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120 454251</meta:user-defined>
    <meta:user-defined meta:name="OVERHEIDop.versieInformatie"/>
  </office:meta>
</office:document-meta>
</file>